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8af2" officeooo:paragraph-rsid="000c8af2"/>
    </style:style>
    <style:style style:name="T1" style:family="text">
      <style:text-properties officeooo:rsid="000d5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text:span text:style-name="T1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3:37:01.486322175</meta:creation-date>
    <dc:date>2019-07-16T16:58:38.132768257</dc:date>
    <meta:editing-duration>PT1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